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333333" style:font-name="Arial1" fo:font-size="10pt" style:font-name-asian="Times New Roman1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333333" style:font-name="Arial1" style:font-name-asian="Times New Roman1" style:font-name-complex="Arial2"/>
    </style:style>
    <style:style style:name="P3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333333" style:font-name="Arial1" style:font-name-asian="Times New Roman1" style:font-name-complex="Arial2"/>
    </style:style>
    <style:style style:name="P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333333" style:font-name="Arial1" fo:font-weight="bold" style:font-name-asian="Times New Roman1" style:font-weight-asian="bold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style:line-height-at-least="1.476cm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26pt" style:letter-kerning="true" style:font-name-asian="Times New Roman1" style:font-size-asian="26pt" style:font-name-complex="Arial2" style:font-size-complex="26pt"/>
    </style:style>
    <style:style style:name="T2" style:family="text">
      <style:text-properties fo:color="#333333" style:font-name="Arial1" style:font-name-asian="Times New Roman1" style:font-name-complex="Arial2"/>
    </style:style>
    <style:style style:name="T3" style:family="text">
      <style:text-properties fo:color="#333333" style:font-name="Arial1" fo:font-weight="bold" style:font-name-asian="Times New Roman1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<text:s text:c="17"/>О вреде абортов</text:span></text:h>
      <text:p text:style-name="P1"/>
      <text:p text:style-name="P5"><text:span text:style-name="T2">Большинство женщин всерьез задумываются о том, какой вред их организму принес аборт только уже после проведения прерывания беременности. Не многие знают, что последствия аборта приводят к гибели пациенток, а вред аборта сказывается не только на репродуктивной функции женщины, но и на организме в целом. Основной удар идет на гормональную систему. Также в результате аборта страдает нервная система, как следствие, возможны серьезные нервные срывы. Вероятно развитие гормонального бесплодия. И каждый последующий аборт увеличивает эту <text:s/>вероятность. </text:span></text:p>
      <text:p text:style-name="P5"><text:span text:style-name="T2">Аборт негативно влияет на щитовидную железу и надпочечники и способствует развитию ее заболеваний. Нарушается обмен веществ и происходит увеличение концентрации мужских гормонов в крови. Нарушение работы гипофиза из-за проведенного аборта влечет сбой нормального функционирования половой системы, и в итоге развивается бесплодие. </text:span></text:p>
      <text:p text:style-name="P5"><text:span text:style-name="T2">Наибольший урон для здоровья после перенесенного аборта наблюдается у нерожавших женщин. Восстановление организма у нерожавших может занять 1 год <text:s/>и даже больше. При этом из 100 женщин сделавших аборт при первой беременности, 25 становятся бесплодными. </text:span></text:p>
      <text:p text:style-name="P2"/>
      <text:p text:style-name="P5"><text:span text:style-name="T2"><text:s/>Чем же опасны аборты?</text:span></text:p>
      <text:p text:style-name="P5"><text:span text:style-name="T2"><text:s/>В результате осложнений аборта многие женщины теряют детородные органы</text:span></text:p>
      <text:p text:style-name="P5"><text:span text:style-name="T2">- <text:s/>погибают по разным причинам</text:span></text:p>
      <text:p text:style-name="P5"><text:span text:style-name="T2">- становятся бесплодными</text:span></text:p>
      <text:p text:style-name="P5"><text:span text:style-name="T2">- после аборта возникают нарушения менструальной функции, воспаления матки и придатков </text:span></text:p>
      <text:p text:style-name="P5"><text:span text:style-name="T2">- последующие беременности протекают с угрозой прерывания (чаще всего на тех сроках, в которые производился аборт)</text:span></text:p>
      <text:p text:style-name="P5"><text:span text:style-name="T2">- аборт – это одна из причин развития гинекологических заболеваний (миома матки, эндометриоз, рак матки, рак молочной железы)</text:span></text:p>
      <text:p text:style-name="P5"><text:span text:style-name="T2">- психологические травмы от аборта возникают в виде депрессии</text:span></text:p>
      <text:p text:style-name="P5"><text:span text:style-name="T2">- с точки зрения религии – это тяжкий грех, который называется детоубийством</text:span></text:p>
      <text:p text:style-name="P5"><text:span text:style-name="T2">- мужчина подсознательно воспринимает женщину, которая сделала аборт, как убийцу его детей! </text:span></text:p>
      <text:p text:style-name="P5"><text:span text:style-name="T2">- аборт – это путь к женскому одиночеству, это нелюбовь к себе как к женщине!!!</text:span></text:p>
      <text:p text:style-name="P4"/>
      <text:p text:style-name="P6"><text:span text:style-name="T3">Очень опасно делать аборт первобеременным, нерожавшим женщинам, </text:span></text:p>
      <text:p text:style-name="P6"><text:span text:style-name="T3">первая беременность может стать единственной.</text:span></text:p>
      <text:p text:style-name="P2"/>
      <text:p text:style-name="P6"><text:span text:style-name="T2">Будьте разумны, не рискуйте своей жизнью и жизнью вашего будущего ребёнка!</text:span></text:p>
      <text:p text:style-name="P3"/>
      <text:p text:style-name="P6"><text:span text:style-name="T2">Сделать верный выбор Вам поможет психолог Пировской ЦРБ, приемное время </text:span></text:p>
      <text:p text:style-name="P6"><text:span text:style-name="T2">в рабочие дни с 9.00 до 16.00, <text:s/>перерыв с 13.00 до 14.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Компьютер</dc:creator>
    <meta:editing-cycles>2</meta:editing-cycles>
    <meta:print-date>2019-11-27T03:08:00</meta:print-date>
    <meta:creation-date>2019-11-27T03:21:00</meta:creation-date>
    <dc:date>2019-11-27T03:21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312" meta:character-count="22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